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434cm" table:align="margins" style:writing-mode="lr-tb"/>
    </style:style>
    <style:style style:name="Tabella1.A" style:family="table-column">
      <style:table-column-properties style:column-width="2.849cm" style:rel-column-width="10708*"/>
    </style:style>
    <style:style style:name="Tabella1.B" style:family="table-column">
      <style:table-column-properties style:column-width="4.11cm" style:rel-column-width="15448*"/>
    </style:style>
    <style:style style:name="Tabella1.C" style:family="table-column">
      <style:table-column-properties style:column-width="7.011cm" style:rel-column-width="26355*"/>
    </style:style>
    <style:style style:name="Tabella1.D" style:family="table-column">
      <style:table-column-properties style:column-width="3.464cm" style:rel-column-width="13024*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1.1pt double #000000" fo:border-right="none" fo:border-top="1.1pt double #000000" fo:border-bottom="0.5pt solid #000000" style:writing-mode="lr-tb"/>
    </style:style>
    <style:style style:name="Tabella1.B1" style:family="table-cell">
      <style:table-cell-properties style:vertical-align="middle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/>
    </style:style>
    <style:style style:name="Tabella1.D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5pt solid #000000" fo:border-right="1.1pt double #000000" fo:border-top="1.1pt double #000000" fo:border-bottom="0.5pt solid #000000" style:writing-mode="lr-tb"/>
    </style:style>
    <style:style style:name="Tabella1.A2" style:family="table-cell" style:data-style-name="N0">
      <style:table-cell-properties style:vertical-align="top" style:border-line-width-left="0.002cm 0.035cm 0.002cm" fo:padding-left="0.191cm" fo:padding-right="0.191cm" fo:padding-top="0cm" fo:padding-bottom="0cm" fo:border-left="1.1pt double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la1.A5" style:family="table-cell" style:data-style-name="N0">
      <style:table-cell-properties style:vertical-align="top" style:border-line-width-left="0.002cm 0.035cm 0.002cm" fo:padding-left="0.191cm" fo:padding-right="0.191cm" fo:padding-top="0cm" fo:padding-bottom="0cm" fo:border-left="1.1pt double #000000" fo:border-right="none" fo:border-top="none" fo:border-bottom="0.5pt solid #000000" style:writing-mode="lr-tb"/>
    </style:style>
    <style:style style:name="Tabel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5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none" fo:border-bottom="0.5pt solid #000000" style:writing-mode="lr-tb"/>
    </style:style>
    <style:style style:name="Tabel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0pt" fo:font-weight="bold" officeooo:rsid="0017b6ae" officeooo:paragraph-rsid="0017b6ae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0pt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4pt" fo:font-weight="normal" officeooo:rsid="0017b6ae" officeooo:paragraph-rsid="0017b6ae" style:font-size-asian="24pt" style:font-weight-asian="normal" style:font-size-complex="24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24pt" fo:font-weight="normal" officeooo:rsid="0017b6ae" officeooo:paragraph-rsid="001b26c1" style:font-size-asian="24pt" style:font-weight-asian="normal" style:font-size-complex="24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24pt" fo:font-weight="normal" officeooo:rsid="001b26c1" officeooo:paragraph-rsid="001b26c1" style:font-size-asian="24pt" style:font-weight-asian="normal" style:font-size-complex="24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fo:font-weight="bold" officeooo:rsid="001b26c1" officeooo:paragraph-rsid="001b26c1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officeooo:rsid="0017b6ae" officeooo:paragraph-rsid="0017b6a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officeooo:rsid="0017b6ae" officeooo:paragraph-rsid="001b26c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officeooo:rsid="001b26c1" officeooo:paragraph-rsid="001b26c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8pt" fo:font-weight="bold" officeooo:rsid="001b26c1" officeooo:paragraph-rsid="001b26c1" style:font-size-asian="18pt" style:font-weight-asian="bold" style:font-size-complex="18pt" style:font-weight-complex="bold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officeooo:rsid="0017b6ae"/>
    </style:style>
    <style:style style:name="T2" style:family="text">
      <style:text-properties officeooo:rsid="001b26c1"/>
    </style:style>
    <style:style style:name="T3" style:family="text">
      <style:text-properties officeooo:rsid="001e1531"/>
    </style:style>
    <style:style style:name="T4" style:family="text">
      <style:text-properties officeooo:rsid="001fb455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<draw:frame draw:style-name="fr1" draw:name="Cornice1" text:anchor-type="paragraph" svg:x="0.259cm" svg:y="4.108cm" svg:width="17.434cm" draw:z-index="0"><draw:text-box fo:min-height="13.623cm"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row table:style-name="Tabella1.1"><table:table-cell table:style-name="Tabella1.A1" office:value-type="string"><text:p text:style-name="P1"><text:s text:c="3"/><text:span text:style-name="T1">ERRORI</text:span></text:p></table:table-cell><table:table-cell table:style-name="Tabella1.B1" office:value-type="string"><text:p text:style-name="P2">CLASSE</text:p></table:table-cell><table:table-cell table:style-name="Tabella1.B1" office:value-type="string"><text:p text:style-name="P2"><text:s text:c="4"/>NOMINATIVO</text:p></table:table-cell><table:table-cell table:style-name="Tabella1.D1" office:value-type="string"><text:p text:style-name="P2">PREMIO</text:p></table:table-cell></table:table-row><table:table-row table:style-name="Tabella1.1"><table:table-cell table:style-name="Tabella1.A2" office:value-type="float" office:value="1"><text:p text:style-name="P6">1</text:p></table:table-cell><table:table-cell table:style-name="Tabella1.B8" office:value-type="string"><text:p text:style-name="P5">II° <text:span text:style-name="T2">I</text:span></text:p></table:table-cell><table:table-cell table:style-name="Tabella1.C8" office:value-type="string"><text:p text:style-name="P12">PANATTONI LORENZO</text:p></table:table-cell><table:table-cell table:style-name="Tabella1.D8" office:value-type="string"><text:p text:style-name="P4">CASCO</text:p></table:table-cell></table:table-row><table:table-row table:style-name="Tabella1.1"><table:table-cell table:style-name="Tabella1.A2" office:value-type="float" office:value="2"><text:p text:style-name="P8">2</text:p></table:table-cell><table:table-cell table:style-name="Tabella1.B8" office:value-type="string"><text:p text:style-name="P5">II° <text:span text:style-name="T2">L</text:span></text:p></table:table-cell><table:table-cell table:style-name="Tabella1.C8" office:value-type="string"><text:p text:style-name="P9">RONCHETTI ERNESTO</text:p></table:table-cell><table:table-cell table:style-name="Tabella1.D8" office:value-type="string"><text:p text:style-name="P10">POWER BANK</text:p></table:table-cell></table:table-row><table:table-row table:style-name="Tabella1.1"><table:table-cell table:style-name="Tabella1.A2" office:value-type="float" office:value="2"><text:p text:style-name="P6">2</text:p></table:table-cell><table:table-cell table:style-name="Tabella1.B8" office:value-type="string"><text:p text:style-name="P5">II° <text:span text:style-name="T2">L</text:span></text:p></table:table-cell><table:table-cell table:style-name="Tabella1.C8" office:value-type="string"><text:p text:style-name="P9">CIONI RACHELE</text:p></table:table-cell><table:table-cell table:style-name="Tabella1.D8" office:value-type="string"><text:p text:style-name="P10">POWER BANK</text:p></table:table-cell></table:table-row><table:table-row table:style-name="Tabella1.1"><table:table-cell table:style-name="Tabella1.A5" office:value-type="float" office:value="2"><text:p text:style-name="P7">2</text:p></table:table-cell><table:table-cell table:style-name="Tabella1.B5" office:value-type="string"><text:p text:style-name="P5">II° <text:span text:style-name="T2">G</text:span></text:p></table:table-cell><table:table-cell table:style-name="Tabella1.C5" office:value-type="string"><text:p text:style-name="P14">BERTINI E<text:span text:style-name="T4">LI</text:span>A</text:p></table:table-cell><table:table-cell table:style-name="Tabella1.D5" office:value-type="string"><text:p text:style-name="P11">POWER BANK</text:p></table:table-cell></table:table-row><table:table-row table:style-name="Tabella1.1"><table:table-cell table:style-name="Tabella1.A2" office:value-type="float" office:value="3"><text:p text:style-name="P7">3</text:p></table:table-cell><table:table-cell table:style-name="Tabella1.B8" office:value-type="string"><text:p text:style-name="P5">II° <text:span text:style-name="T2">E</text:span></text:p></table:table-cell><table:table-cell table:style-name="Tabella1.C8" office:value-type="string"><text:p text:style-name="P9">BERNARDESCHI ELISA</text:p></table:table-cell><table:table-cell table:style-name="Tabella1.D8" office:value-type="string"><text:p text:style-name="P11">CHIAVETTA USB</text:p></table:table-cell></table:table-row><table:table-row table:style-name="Tabella1.1"><table:table-cell table:style-name="Tabella1.A2" office:value-type="float" office:value="3"><text:p text:style-name="P7">3</text:p></table:table-cell><table:table-cell table:style-name="Tabella1.B8" office:value-type="string"><text:p text:style-name="P5">II° <text:span text:style-name="T2">G</text:span></text:p></table:table-cell><table:table-cell table:style-name="Tabella1.C8" office:value-type="string"><text:p text:style-name="P9">BAGNOLI GRAZIA</text:p></table:table-cell><table:table-cell table:style-name="Tabella1.D8" office:value-type="string"><text:p text:style-name="P11">CHIAVETTA USB</text:p></table:table-cell></table:table-row><table:table-row table:style-name="Tabella1.1"><table:table-cell table:style-name="Tabella1.A2" office:value-type="float" office:value="3"><text:p text:style-name="P7">3</text:p></table:table-cell><table:table-cell table:style-name="Tabella1.B8" office:value-type="string"><text:p text:style-name="P5">II° <text:span text:style-name="T2">G</text:span></text:p></table:table-cell><table:table-cell table:style-name="Tabella1.C8" office:value-type="string"><text:p text:style-name="P9">ANDRISANI DAVIDE</text:p></table:table-cell><table:table-cell table:style-name="Tabella1.D8" office:value-type="string"><text:p text:style-name="P11">CHIAVETTA USB</text:p></table:table-cell></table:table-row><table:table-row table:style-name="Tabella1.1"><table:table-cell table:style-name="Tabella1.A2" office:value-type="float" office:value="3"><text:p text:style-name="P6">3</text:p></table:table-cell><table:table-cell table:style-name="Tabella1.B9" office:value-type="string"><text:p text:style-name="P5">II° <text:span text:style-name="T2">I</text:span></text:p></table:table-cell><table:table-cell table:style-name="Tabella1.C9" office:value-type="string"><text:p text:style-name="P9">BARTALESI EDOARDO</text:p></table:table-cell><table:table-cell table:style-name="Tabella1.D9" office:value-type="string"><text:p text:style-name="P10">CHIAVETTA USB</text:p></table:table-cell></table:table-row></table:table></draw:text-box></draw:frame>EDUCAZIONE ALLA LEGALITA' E STRADALE ELENCO PREMIATI SCUOLA MEDIA G. FATTORI <text:s/>ANNO SCOLASTICO 201<text:span text:style-name="T3">6</text:span>/201<text:span text:style-name="T3">7</text:span></text:p>
      <text:p text:style-name="P3">S<text:span text:style-name="T2">UCCURSALE (Ex Dante Alighieri)</text:span></text:p>
      <text:p text:style-name="P3"/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DATA</dc:title>
    <meta:initial-creator>Comune di Rosignano M.mo</meta:initial-creator>
    <meta:creation-date>2013-01-29T19:12:00</meta:creation-date>
    <dc:date>2017-06-10T11:32:49.827000000</dc:date>
    <meta:print-date>2017-05-27T09:15:08.326000000</meta:print-date>
    <meta:editing-cycles>12</meta:editing-cycles>
    <meta:editing-duration>PT2H58M57S</meta:editing-duration>
    <meta:generator>LibreOffice/4.2.5.1$Windows_x86 LibreOffice_project/881bb88abfe2992c6cede97c23e64a9885de87de</meta:generator>
    <meta:document-statistic meta:table-count="1" meta:image-count="0" meta:object-count="0" meta:page-count="1" meta:paragraph-count="38" meta:word-count="77" meta:character-count="428" meta:non-whitespace-character-count="381"/>
  </office:meta>
</office:document-meta>
</file>